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OUNTRYSIDE</text:p>
      <text:p text:style-name="Normální"/>
      <text:p text:style-name="Normální"/>
      <text:p text:style-name="Normální">1,<text:s/>Líbí se ti představa života na farmě, nebo máš raději život ve městě?</text:p>
      <text:p text:style-name="Normální"/>
      <text:p text:style-name="Normální">2,<text:s/>Zachránil/a jsi někdy nějaké zvíře?</text:p>
      <text:p text:style-name="Normální"/>
      <text:p text:style-name="Normální">3,<text:s/>Myslíš si, že je život na farmě těžší než práce v kanceláři?</text:p>
      <text:p text:style-name="Normální"/>
      <text:p text:style-name="Normální">4,<text:s/>Stěhuje se podle tebe teď více lidí na venkov, nebo zůstávají ve městech?</text:p>
      <text:p text:style-name="Normální"/>
      <text:p text:style-name="Normální">5,<text:s/>Mění se malé vesnice kvůli turismu, nebo<text:s/>jsou stále<text:s/>tradiční?</text:p>
      <text:p text:style-name="Normální"/>
      <text:p text:style-name="Normální">6,<text:s/>Jaké jsou nevýhody života daleko od velkých měst a jak se s nimi lidé vyrovnávají?</text:p>
      <text:p text:style-name="Normální"/>
      <text:p text:style-name="Normální">7, Jaký je rozdíl<text:s/>například<text:s/>mezi vesnicí v Česku a Itálii?</text:p>
      <text:p text:style-name="Normální"/>
      <text:p text:style-name="Normální">8,<text:s/>Raději bys kupoval/a potraviny přímo z farmy, nebo v běžném obchodě?</text:p>
      <text:p text:style-name="Normální"/>
      <text:p text:style-name="Normální">9,<text:s/>Jezdíš rád/s po vesnických cestách?</text:p>
      <text:p text:style-name="Normální"/>
      <text:p text:style-name="Normální">10,<text:s/>Změnilo se prostředí venkova od té doby co jsi byl/a dítě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6-04-07T10:51:00Z</meta:creation-date>
    <dc:date>2026-04-07T13:13:00Z</dc:date>
    <meta:template xlink:href="Normal" xlink:type="simple"/>
    <meta:editing-cycles>1</meta:editing-cycles>
    <meta:editing-duration>PT8520S</meta:editing-duration>
    <meta:document-statistic meta:page-count="1" meta:paragraph-count="1" meta:word-count="95" meta:character-count="659" meta:row-count="4" meta:non-whitespace-character-count="565"/>
  </office:meta>
</office:document-meta>
</file>